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50%"/>
      <style:text-properties fo:font-weight="bold" style:font-weight-asian="bold" style:font-weight-complex="bold" fo:color="#00000A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line-height="150%">
        <style:tab-stops>
          <style:tab-stop style:type="left" style:position="0.4916in"/>
        </style:tab-stops>
      </style:paragraph-properties>
    </style:style>
    <style:style style:name="T3" style:parent-style-name="Fonteparág.padrão" style:family="text">
      <style:text-properties fo:color="#00000A" fo:font-size="10pt" style:font-size-asian="10pt" style:font-size-complex="10pt"/>
    </style:style>
    <style:style style:name="T4" style:parent-style-name="Fonteparág.padrão" style:family="text">
      <style:text-properties fo:color="#00000A" fo:font-size="10pt" style:font-size-asian="10pt" style:font-size-complex="10pt"/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T9" style:parent-style-name="Fonteparág.padrão" style:family="text">
      <style:text-properties style:font-name-complex="Times New Roman" fo:font-size="10pt" style:font-size-asian="10pt" style:font-size-complex="10pt"/>
    </style:style>
    <style:style style:name="T10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11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12" style:parent-style-name="Fonteparág.padrão" style:family="text">
      <style:text-properties style:font-name-complex="Times New Roman" fo:font-size="10pt" style:font-size-asian="10pt" style:font-size-complex="10pt"/>
    </style:style>
    <style:style style:name="T13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14" style:parent-style-name="Fonteparág.padrão" style:family="text">
      <style:text-properties style:font-name-complex="Times New Roman" fo:font-size="10pt" style:font-size-asian="10pt" style:font-size-complex="10pt"/>
    </style:style>
    <style:style style:name="T15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16" style:parent-style-name="Fonteparág.padrão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margin-bottom="0.1388in" fo:line-height="150%" fo:text-indent="0.4923in"/>
      <style:text-properties fo:color="#00000A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margin-bottom="0.1388in" fo:line-height="150%"/>
    </style:style>
    <style:style style:name="T19" style:parent-style-name="Fonteparág.padrão" style:family="text">
      <style:text-properties fo:color="#00000A" fo:font-size="10pt" style:font-size-asian="10pt" style:font-size-complex="10pt"/>
    </style:style>
    <style:style style:name="T20" style:parent-style-name="Fonteparág.padrão" style:family="text">
      <style:text-properties fo:color="#00000A" fo:font-size="10pt" style:font-size-asian="10pt" style:font-size-complex="10pt"/>
    </style:style>
    <style:style style:name="T21" style:parent-style-name="Fonteparág.padrão" style:family="text">
      <style:text-properties fo:color="#00000A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color="#00000A" fo:font-size="10pt" style:font-size-asian="10pt" style:font-size-complex="10pt"/>
    </style:style>
    <style:style style:name="T26" style:parent-style-name="Fonteparág.padrão" style:family="text">
      <style:text-properties fo:font-style="italic" style:font-style-asian="italic" style:font-style-complex="italic" fo:color="#00000A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color="#00000A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color="#00000A" fo:font-size="10pt" style:font-size-asian="10pt" style:font-size-complex="10pt"/>
    </style:style>
    <style:style style:name="T32" style:parent-style-name="Fonteparág.padrão" style:family="text">
      <style:text-properties fo:color="#00000A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color="#00000A" fo:font-size="10pt" style:font-size-asian="10pt" style:font-size-complex="10pt"/>
    </style:style>
    <style:style style:name="T35" style:parent-style-name="Fonteparág.padrão" style:family="text">
      <style:text-properties fo:color="#00000A" fo:font-size="10pt" style:font-size-asian="10pt" style:font-size-complex="10pt"/>
    </style:style>
    <style:style style:name="T36" style:parent-style-name="Fonteparág.padrão" style:family="text">
      <style:text-properties fo:color="#00000A" fo:font-size="10pt" style:font-size-asian="10pt" style:font-size-complex="10pt"/>
    </style:style>
    <style:style style:name="T37" style:parent-style-name="Fonteparág.padrão" style:family="text">
      <style:text-properties fo:color="#00000A" fo:font-size="10pt" style:font-size-asian="10pt" style:font-size-complex="10pt"/>
    </style:style>
    <style:style style:name="T38" style:parent-style-name="Fonteparág.padrão" style:family="text">
      <style:text-properties fo:color="#00000A" fo:font-size="10pt" style:font-size-asian="10pt" style:font-size-complex="10pt"/>
    </style:style>
    <style:style style:name="T39" style:parent-style-name="Fonteparág.padrão" style:family="text">
      <style:text-properties fo:color="#00000A" fo:font-size="10pt" style:font-size-asian="10pt" style:font-size-complex="10pt"/>
    </style:style>
    <style:style style:name="T40" style:parent-style-name="Fonteparág.padrão" style:family="text">
      <style:text-properties fo:color="#00000A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p text:style-name="P1">CARACTERÍSTICAS CLÍNICAS DOS RECEPTORES DE TRANSPLANTE RENAL PROVENIENTES DE UM MESMO DOADOR</text:p>
      <text:p text:style-name="P2"><text:span text:style-name="T3">Autores: Joelma de Oliveira Alves Ribeiro¹, Lourdes de Fátima Guedes Lima¹, Aglauvanir<text:s/></text:span><text:span text:style-name="T4">Soares Barbosa²,</text:span><text:span text:style-name="T5"><text:s/>Ana Carine Goersch Silva³,<text:s/></text:span><text:span text:style-name="T6">Rita Mônica Borges Studart⁴</text:span></text:p>
      <text:p text:style-name="P7"><text:span text:style-name="T8">Instituições: 1-Enfermeiras. Pós-graduadas em Unidade de Terapia Intensiva pela UECE/ Universidade Estadual do Ceará. Fortaleza, Ceará. Brasil. 2-</text:span><text:span text:style-name="T9"><text:s/>Enfermeira. Mestranda da<text:s/></text:span><text:span text:style-name="T10">Universidade</text:span><text:span text:style-name="T11"><text:s/>da Integração Internacional da Lusofonia Afro-Brasileira.</text:span><text:span text:style-name="T12"><text:s/>Fortaleza. Ceará. Brasil 3- Enfermeira. Mestranda da<text:s/></text:span><text:span text:style-name="T13">Universidade de Fortaleza.</text:span><text:span text:style-name="T14"><text:s/>Fortaleza. Ceará. <text:s/>Brasil. 4- Docente da Universidade de Fortaleza.</text:span><text:span text:style-name="T15"><text:s/></text:span><text:span text:style-name="T16">Orientadora. Fortaleza. Ceará. <text:s/>Brasil</text:span></text:p>
      <text:p text:style-name="P17"/>
      <text:p text:style-name="P18"><text:span text:style-name="T19">O transpl</text:span><text:span text:style-name="T20">ante renal é um procedimento cirúrgico que consiste no implante de um rim saudável de uma pessoa para outra com doença terminal para compensar ou substituir a função que o órgão não pode mais desempenhar. O estudo tem por finalidade comparar as característ</text:span><text:span text:style-name="T21">icas clínicas dos receptores de transplante renal provenientes de um mesmo doador.</text:span><text:span text:style-name="T22"><text:s/>Trata-se de um estudo descritivo, documental e retrospectivo, com abordagem quantitativa. A pesquisa foi realizada na unidade de transplante renal de um Hospital Público Ter</text:span><text:span text:style-name="T23">ciário do Município de Fortaleza, centro de referência em todo o Estado. Amostra foi composta por 35 pares de receptores que receberam o rim de um mesmo doador. A coleta de dados aconteceu em janeiro a maio de 2018. Foram excluídos os transplantes de crian</text:span><text:span text:style-name="T24">ça e transplantes duplos. Os pares de rim, ou seja, os pacientes que receberam os</text:span><text:span text:style-name="T25"><text:s/>rins de um mesmo doador falecido foram divididos em dois grupos, denominados<text:s/></text:span><text:span text:style-name="T26">Grupo A e Grupo B</text:span><text:span text:style-name="T27">.<text:s/></text:span><text:span text:style-name="T28">O estudo teve aprovação do Comitê<text:s/></text:span><text:span text:style-name="T29">de Ética em Pesquisa do referido hospital co</text:span><text:span text:style-name="T30">m parecer de número 070705/17.<text:s/></text:span><text:span text:style-name="T31">Ambos os grupos, A e B, em relação às características gerais foram semelhantes para sexo, doença de base, comorbidades e tempo em hemodiálise, sendo a maioria composta por homens, portadores de doença renal crônica de etiolog</text:span><text:span text:style-name="T32">ia indeterminada, hipertensos e que dialisaram entre 13 a 36 meses antes de realizar o transplante. A faixa etária<text:s/></text:span><text:span text:style-name="T33">de maior prevalência no Grupo A foi a de menores de 18 anos, correspondendo a 28,6% e no grupo B, foi entre 40 a 50 anos com 25,7%.<text:s/></text:span><text:span text:style-name="T34">A comorbi</text:span><text:span text:style-name="T35">dade com maior prevalência em ambos os grupos foi a Hipertensão Arterial Sistêmica (HAS), com 65,7% (Grupo A) e 71,4% (Grupo B). Em relação ao painel reativo de anticorpos no grupo A, foi predominante o de zero a 10%, com 77,1% enquanto que no grupo B corr</text:span><text:span text:style-name="T36">espondeu a 74,2%. Relacionado à disfunção do enxerto após o transplante o grupo A apresentou um percentual de 88,6% enquanto o grupo B apresentou apenas 34,4%. A média de internação do grupo A foi de 10 dias enquanto a média do grupo B foi de 14 dias. Fora</text:span><text:span text:style-name="T37">m identificados um total de 26 complicações no grupo A e 23 complicações no grupo B, considerando que um paciente poderia apresentar mais de uma complicação durante a internação, sendo as mais prevalentes as infecções e as complicações cirúrgicas. Relacion</text:span><text:span text:style-name="T38">ado ao marcador da função renal pela creatinina percebeu-se que no primeiro mês após o transplante, havia no Grupo A 23 pacientes com creatinina menor ou igual a 1,6mg/dL e 18 pacientes no Grupo B. Com base nos dados apresentados, constatou-se que, dadas a</text:span><text:span text:style-name="T39">s semelhanças entre os grupos quanto ao sexo, doença de base, comorbidades, tempo em hemodiálise e painel reativo de anticorpos as características definidoras de piores desfechos foram a ocorrência de disfunção do enxerto, elevado tempo de internação hospi</text:span><text:span text:style-name="T40">talar e complicações cirúrgicas como trombose, ruptura e disfunção do enxerto.</text:span></text:p>
      <text:p text:style-name="Standard"><text:span text:style-name="T41">Palavras-chaves:<text:s/></text:span><text:span text:style-name="T42">Enfermagem. Transplante renal. Avali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ior-Note</meta:initial-creator>
    <dc:creator>Junior Abreu</dc:creator>
    <meta:creation-date>2019-09-17T02:06:00Z</meta:creation-date>
    <dc:date>2019-09-17T04:07:00Z</dc:date>
    <meta:template xlink:href="Normal" xlink:type="simple"/>
    <meta:editing-cycles>6</meta:editing-cycles>
    <meta:editing-duration>PT2760S</meta:editing-duration>
    <meta:document-statistic meta:page-count="1" meta:paragraph-count="7" meta:word-count="569" meta:character-count="3638" meta:row-count="25" meta:non-whitespace-character-count="3076"/>
  </office:meta>
</office:document-meta>
</file>