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/>
    </style:style>
    <style:style style:name="P5" style:parent-style-name="Normal" style:family="paragraph">
      <style:paragraph-properties style:vertical-align="auto" fo:margin-bottom="0.1388in" fo:line-height="115%"/>
      <style:text-properties style:font-name="Calibri" style:font-name-asian="Calibri" style:font-name-complex="Calibri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P6" style:parent-style-name="Normal" style:family="paragraph">
      <style:paragraph-properties style:vertical-align="auto" fo:margin-bottom="0.1388in" fo:line-height="115%"/>
      <style:text-properties fo:hyphenate="true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8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9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10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11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2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P13" style:parent-style-name="Normal" style:family="paragraph">
      <style:paragraph-properties style:vertical-align="auto" fo:margin-bottom="0.1388in" fo:line-height="115%"/>
      <style:text-properties fo:hyphenate="true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16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17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18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19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20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21" style:parent-style-name="Normal" style:family="paragraph">
      <style:paragraph-properties style:vertical-align="auto" fo:margin-bottom="0.1388in" fo:line-height="115%"/>
      <style:text-properties fo:hyphenate="true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24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25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27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P28" style:parent-style-name="Normal" style:family="paragraph">
      <style:paragraph-properties style:vertical-align="auto" fo:margin-bottom="0.1388in"/>
      <style:text-properties fo:hyphenate="true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32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33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34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35" style:parent-style-name="Hyperlink" style:family="text">
      <style:text-properties style:font-name="Calibri" style:font-name-asian="Calibri" style:font-name-complex="Calibri" style:use-window-font-color="true" style:letter-kerning="false" fo:font-size="8pt" style:font-size-asian="8pt" style:font-size-complex="8pt" fo:background-color="#FFFFFF" style:text-underline-type="none" style:language-asian="en" style:country-asian="US" style:language-complex="ar" style:country-complex="SA"/>
    </style:style>
    <style:style style:name="T36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37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38" style:parent-style-name="Fonteparág.padrão" style:family="text">
      <style:text-properties style:font-name="Calibri" style:font-name-asian="Calibri" style:font-name-complex="Calibri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39" style:parent-style-name="Hyperlink" style:family="text">
      <style:text-properties style:font-name="Calibri" style:font-name-asian="Calibri" style:font-name-complex="Calibri" style:font-weight-complex="bold" style:use-window-font-color="true" style:letter-kerning="false" fo:font-size="8pt" style:font-size-asian="8pt" style:font-size-complex="8pt" fo:background-color="#FFFFFF" style:text-underline-type="none" style:language-asian="en" style:country-asian="US" style:language-complex="ar" style:country-complex="SA"/>
    </style:style>
    <style:style style:name="P40" style:parent-style-name="Normal" style:family="paragraph">
      <style:paragraph-properties style:vertical-align="auto" fo:margin-bottom="0.1388in"/>
      <style:text-properties fo:hyphenate="true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44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45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46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47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48" style:parent-style-name="Hyperlink" style:family="text">
      <style:text-properties style:font-name="Calibri" style:font-name-asian="Calibri" style:font-name-complex="Calibri" style:font-weight-complex="bold" style:use-window-font-color="true" style:letter-kerning="false" fo:font-size="8pt" style:font-size-asian="8pt" style:font-size-complex="8pt" fo:background-color="#FFFFFF" style:text-underline-type="none" style:language-asian="en" style:country-asian="US" style:language-complex="ar" style:country-complex="SA"/>
    </style:style>
    <style:style style:name="T49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50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51" style:parent-style-name="Fonteparág.padrão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52" style:parent-style-name="Fonteparág.padrão" style:family="text">
      <style:text-properties style:font-name="Calibri" style:font-name-complex="Calibri" fo:color="#000000" fo:font-size="8pt" style:font-size-asian="8pt" style:font-size-complex="8pt" fo:background-color="#FFFFFF"/>
    </style:style>
    <style:style style:name="T53" style:parent-style-name="Fonteparág.padrão" style:family="text">
      <style:text-properties style:font-name="Calibri" style:font-name-complex="Calibri" fo:color="#000000" fo:font-size="8pt" style:font-size-asian="8pt" style:font-size-complex="8pt" fo:background-color="#FFFFFF"/>
    </style:style>
    <style:style style:name="P54" style:parent-style-name="Standard" style:family="paragraph">
      <style:text-properties style:font-name="Arial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P68" style:parent-style-name="Standard" style:family="paragraph">
      <style:paragraph-properties fo:margin-bottom="0.1388in" fo:line-height="115%"/>
    </style:style>
    <style:style style:name="T69" style:parent-style-name="Fonteparág.padrão" style:family="text">
      <style:text-properties style:font-name="Calibri" style:font-name-complex="Calibri" style:text-position="super 65%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3" style:parent-style-name="Standard" style:family="paragraph">
      <style:text-properties style:font-name="Arial" fo:color="#000000"/>
    </style:style>
  </office:automatic-styles>
  <office:body>
    <office:text text:use-soft-page-breaks="true">
      <text:p text:style-name="P1"/>
      <text:p text:style-name="P2">PERFIL EPIDEMIOLÓGICO DAS INFECÇÕES EM UMA UNIDADE DE TERAPIA INTENSIVA DE EMERGÊNCIA</text:p>
      <text:p text:style-name="P3"/>
      <text:p text:style-name="P4"/>
      <text:p text:style-name="P5">PALOMA SABINO LIMA<text:line-break/>MARIA VITÓRIA LAURINDO<text:s/><text:line-break/>LOUISE MARIA LOPES RIBEIRO<text:line-break/>ELAINE CRISTINA BEZERRA BASTOS</text:p>
      <text:p text:style-name="P6"><text:span text:style-name="T7">PALOMA SABINO LIMA</text:span><text:span text:style-name="T8"><text:line-break/>Centro Universitário INTA – UNINTA, Brasil</text:span><text:span text:style-name="T9"><text:line-break/></text:span><text:a xlink:href="mailto:palomasabino11@hotmail.com" office:target-frame-name="_blank" xlink:show="new"><text:span text:style-name="T10">palomasabino11@hotmail.com</text:span></text:a><text:span text:style-name="T11"><text:line-break/></text:span><text:a xlink:href="http://lattes.cnpq.br/5371930350780416" office:target-frame-name="_blank" xlink:show="new"><text:span text:style-name="T12">http://lattes.cnpq.br/5371930350780416</text:span></text:a></text:p>
      <text:p text:style-name="P13"><text:span text:style-name="T14">MARIA VITÓRIA LAURINDO</text:span><text:span text:style-name="T15"><text:line-break/></text:span><text:span text:style-name="T16">Centro Universitário INTA – UNINTA, Brasil</text:span><text:span text:style-name="T17"><text:line-break/></text:span><text:a xlink:href="mailto:victorialaurindo222@gmail.com" office:target-frame-name="_top" xlink:show="replace"><text:span text:style-name="T18">victorialaurindo222@gmail.com</text:span></text:a><text:span text:style-name="T19"><text:line-break/></text:span><text:a office:title="Endereço para acessar este CV:" xlink:href="https://wwws.cnpq.br/cvlattesweb/PKG_MENU.menu?f_cod=19D0F06B6790770F7F55A91FA6468979" office:target-frame-name="_blank" xlink:show="new"><text:span text:style-name="T20">http://lattes.cnpq.br/1845178543484365</text:span></text:a></text:p>
      <text:p text:style-name="P21"><text:span text:style-name="T22">LOUISE MARIA LOPES RIBEIRO</text:span><text:span text:style-name="T23"><text:line-break/></text:span><text:span text:style-name="T24">Centro Universitário INTA – UNINTA, Brasil</text:span><text:span text:style-name="T25"><text:line-break/>louisemaaria@gmail.com</text:span><text:span text:style-name="T26"><text:line-break/></text:span><text:span text:style-name="T27">http://lattes.cnpq.br/8726618523171168</text:span></text:p>
      <text:p text:style-name="P28"><text:span text:style-name="T29">ANTONIO NEUDIMAR BASTOS COSTA <text:s text:c="178"/></text:span><text:span text:style-name="T30"><text:s text:c="11"/></text:span><text:span text:style-name="T31"><text:s text:c="2"/></text:span><text:span text:style-name="T32">Farmacêutico da SCMS, Brasil <text:s text:c="188"/></text:span><text:span text:style-name="T33"><text:s text:c="13"/></text:span><text:span text:style-name="T34"><text:s text:c="5"/></text:span><text:a xlink:href="mailto:neudimar.bastos@gmail.com" office:target-frame-name="_top" xlink:show="replace"><text:span text:style-name="T35">neudimar.bastos@gmail.com</text:span></text:a><text:span text:style-name="T36"><text:s text:c="121"/></text:span><text:span text:style-name="T37"><text:s text:c="32"/></text:span><text:span text:style-name="T38"><text:s/></text:span><text:a xlink:href="http://lattes.cnpq.br/4967350980702529" office:target-frame-name="_top" xlink:show="replace"><text:span text:style-name="T39">http://lattes.cnpq.br/4967350980702529</text:span></text:a></text:p>
      <text:p text:style-name="P40"><text:span text:style-name="T41">ELAINE CRISTINA BEZERRA BASTOS <text:s text:c="181"/></text:span><text:span text:style-name="T42"><text:s text:c="14"/></text:span><text:span text:style-name="T43"><text:s text:c="2"/></text:span><text:span text:style-name="T44">Enfermeira Coordenadora</text:span><text:span text:style-name="T45"><text:s/>da SCMS, BRASIL <text:s text:c="168"/></text:span><text:span text:style-name="T46"><text:s text:c="11"/></text:span><text:span text:style-name="T47"><text:s text:c="3"/></text:span><text:a xlink:href="mailto:elainecristina@hotmail.com" office:target-frame-name="_top" xlink:show="replace"><text:span text:style-name="T48">elainecristina@hotmail.com</text:span></text:a><text:span text:style-name="T49"><text:s text:c="119"/></text:span><text:span text:style-name="T50"><text:s text:c="35"/></text:span><text:span text:style-name="T51"><text:s/></text:span><text:span text:style-name="T52">http://lattes.cnpq.br/1730659334413904</text:span><text:span text:style-name="T53"><text:tab/></text:span></text:p>
      <text:p text:style-name="P54"/>
      <text:p text:style-name="P55"><text:span text:style-name="T56">INTRODUÇÃO:</text:span><text:span text:style-name="T57"><text:s/>Segundo a Agência Nacional de Vigilância Sanitária, as Infecções Relacionadas à Assistência à Saúde (IRAS) são definidas com o surgimento de qualquer manifestação clínica de infecção a partir de 72 horas após a admissão.  Pacientes internados em emergências são submetidos a diversos procedimentos invasivos e, consequentemente, mais suscetíveis a adquirir infecções.<text:s/></text:span><text:span text:style-name="T58">OBJETIVO:</text:span><text:span text:style-name="T59"><text:s/>Traçar o perfil epidemiológico de pacientes que adquiriram IRAS em uma UTI da Emergência.<text:s/></text:span><text:span text:style-name="T60">MÉTODO</text:span><text:span text:style-name="T61">:</text:span><text:span text:style-name="T62"><text:s/>Trata-se de um estudo documental e epidemiológico descritivo com abordagem quantitativa. A coleta de dados foi realizada no sistema da Comissão de Controle de Infecção Hospitalar de um Hospital de Ensino da Região Norte do estado do Ceará e foram referentes ao ano de 2017. Os sujeitos da pesquisa foram constituídos por pacientes internados na UTI da emergência, em um hospital filantrópico conveniado com o SUS, no estado do Ceará, referencia da atenção primaria e secundaria de 61 municípios, com atendimento predominante de urgência.<text:s/></text:span><text:span text:style-name="T63">RESULTADOS E DISCUSSÃO:</text:span><text:span text:style-name="T64"><text:s/>Durante o período foram identificados 24 enterobacterias, destas foram da espécie Staphylococcus Haemolyticus; Staphylococcus Capitis; Staphylococcus Hominis; Staphylococcus Epidermidis; Warneri; Candida Parapsilosis; Pseudomonas Aeruginosa e Cohnii. Percebeu-se que a bactéria S. Haemolyticus foi identificada em maior percentual, onde pertence ao grupo de estafilococos coagulase-negativa (ECN) são espécies do gênero Staphylococcus mais isoladas de bacteremias hospitalares. Vivem de forma simbiótica com seu hospedeiro, podendo causar infecções oportunistas, principalmente em indivíduos imunocomprometidos. O conhecimento do perfil epidemiológico desses pacientes é importante para a determinação dos fatores de risco para aquisição desinfecção e, assim, poder programar medidas de prevenção e diagnóstico precoce.<text:s/></text:span><text:span text:style-name="T65">CONCLUSÃO:</text:span><text:span text:style-name="T66"><text:s/>Dessa forma, as informações de natureza epidemiológica representam ferramentas essenciais para o planejamento, execução e avaliação das ações em saúde, permitindo que se realize o diagnostico das falhas na prestação do serviço.</text:span></text:p>
      <text:p text:style-name="P67"/>
      <text:p text:style-name="P68"><text:span text:style-name="T69">1</text:span><text:span text:style-name="T70">BRASIL. Agência Nacional de Vigilância Sanitária.<text:s/></text:span><text:span text:style-name="T71">Critérios Diagnósticos de Infecção Relacionada à Assistência à Saúde</text:span><text:span text:style-name="T72">. 2 Ed, 2017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oma</meta:initial-creator>
    <dc:creator>Paloma</dc:creator>
    <meta:creation-date>2018-05-31T22:13:00Z</meta:creation-date>
    <dc:date>2018-05-31T22:49:00Z</dc:date>
    <meta:print-date>2018-05-31T22:13:00Z</meta:print-date>
    <meta:template xlink:href="Normal" xlink:type="simple"/>
    <meta:editing-cycles>3</meta:editing-cycles>
    <meta:editing-duration>PT1560S</meta:editing-duration>
    <meta:document-statistic meta:page-count="1" meta:paragraph-count="14" meta:word-count="628" meta:character-count="4646" meta:row-count="68" meta:non-whitespace-character-count="4032"/>
  </office:meta>
</office:document-meta>
</file>