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Liberation Mono" svg:font-family="Liberation Mono" style:font-family-generic="modern" style:font-pitch="fixed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TextoLivre" style:master-page-name="MP0" style:family="paragraph">
      <style:paragraph-properties fo:break-before="page" fo:text-align="center" fo:margin-top="0in"/>
    </style:style>
    <style:style style:name="T1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Ênfase" style:family="text">
      <style:text-properties style:font-name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TítuloTextoLivre" style:family="paragraph">
      <style:paragraph-properties fo:margin-top="0in"/>
    </style:style>
    <style:style style:name="T15" style:parent-style-name="Fonteparág.padrão" style:family="text">
      <style:text-properties fo:font-size="12pt" style:font-size-asian="12pt" fo:background-color="#E6E6FF"/>
    </style:style>
    <style:style style:name="P16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17" style:parent-style-name="Fonteparág.padrão" style:family="text">
      <style:text-properties style:font-name="Times New Roman" fo:color="#000000"/>
    </style:style>
    <style:style style:name="T18" style:parent-style-name="Ref.denotaderodapé" style:family="text">
      <style:text-properties style:font-name="Times New Roman" fo:color="#000000"/>
    </style:style>
    <style:style style:name="P19" style:parent-style-name="Footnote" style:family="paragraph">
      <style:paragraph-properties fo:margin-left="0in" fo:text-indent="0in">
        <style:tab-stops/>
      </style:paragraph-properties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Ref.denotaderodapé" style:family="text">
      <style:text-properties style:font-name="Times New Roman" fo:color="#000000"/>
    </style:style>
    <style:style style:name="P22" style:parent-style-name="AutorTextoLivre" style:family="paragraph">
      <style:text-properties style:font-name="Times New Roman" fo:color="#000000"/>
    </style:style>
    <style:style style:name="P23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24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25" style:parent-style-name="PalavrasChaveTextoLivre" style:family="paragraph">
      <style:paragraph-properties fo:margin-bottom="0in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fo:color="#000000"/>
    </style:style>
    <style:style style:name="P29" style:parent-style-name="PalavrasChaveTextoLivre" style:family="paragraph">
      <style:paragraph-properties fo:margin-bottom="0in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1" style:parent-style-name="Fonteparág.padrão" style:family="text">
      <style:text-properties style:font-name="Times New Roman" fo:color="#000000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35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fo:color="#000000" fo:background-color="#E6E6FF"/>
    </style:style>
    <style:style style:name="P39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40" style:parent-style-name="Ênfase" style:family="text">
      <style:text-properties style:font-name="Times New Roman" fo:font-style="normal" style:font-style-asian="normal" style:font-style-complex="normal" fo:color="#000000"/>
    </style:style>
    <style:style style:name="T41" style:parent-style-name="Ref.denotaderodapé" style:family="text">
      <style:text-properties style:font-name="Times New Roman" fo:color="#000000"/>
    </style:style>
    <style:style style:name="P42" style:parent-style-name="Textbody" style:family="paragraph">
      <style:paragraph-properties fo:text-align="justify" fo:margin-bottom="0in" fo:text-indent="0.7875in"/>
    </style:style>
    <style:style style:name="T43" style:parent-style-name="Fonteparág.padrão" style:family="text">
      <style:text-properties style:font-weight-complex="bold" fo:color="#000000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style:font-weight-complex="bold"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51" style:parent-style-name="Textbody" style:family="paragraph">
      <style:paragraph-properties fo:text-align="justify" fo:margin-bottom="0in"/>
    </style:style>
    <style:style style:name="T52" style:parent-style-name="Fonteparág.padrão" style:family="text">
      <style:text-properties fo:font-weight="bold" style:font-weight-asian="bold" style:font-weight-complex="bold" fo:color="#000000" fo:background-color="#E6E6FF"/>
    </style:style>
    <style:style style:name="P53" style:parent-style-name="Título3TextoLivre" style:family="paragraph">
      <style:paragraph-properties fo:margin-left="0in">
        <style:tab-stops/>
      </style:paragraph-properties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 fo:background-color="#E6E6FF"/>
    </style:style>
    <style:style style:name="P56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57" style:parent-style-name="Ênfase" style:family="text">
      <style:text-properties style:font-name="Times New Roman" fo:font-style="normal" style:font-style-asian="normal" style:font-style-complex="normal"/>
    </style:style>
    <style:style style:name="T58" style:parent-style-name="Ênfase" style:family="text">
      <style:text-properties style:font-name="Times New Roman" fo:font-style="normal" style:font-style-asian="normal" style:font-style-complex="normal"/>
    </style:style>
    <style:style style:name="P59" style:parent-style-name="Textbody" style:family="paragraph">
      <style:paragraph-properties fo:text-align="justify" fo:margin-bottom="0in" fo:text-indent="0.7875in"/>
    </style:style>
    <style:style style:name="T60" style:parent-style-name="Fonteparág.padrão" style:family="text">
      <style:text-properties style:font-weight-complex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style:font-weight-complex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P66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67" style:parent-style-name="Título2TextoLivre" style:family="paragraph">
      <style:text-properties style:font-name="Times New Roman" fo:color="#000000"/>
    </style:style>
    <style:style style:name="P68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69" style:parent-style-name="Ênfase" style:family="text">
      <style:text-properties fo:font-style="normal" style:font-style-asian="normal" style:font-style-complex="normal"/>
    </style:style>
    <style:style style:name="P70" style:parent-style-name="Textbody" style:family="paragraph">
      <style:paragraph-properties fo:text-align="justify" fo:margin-bottom="0in" fo:text-indent="0.7875in"/>
    </style:style>
    <style:style style:name="T71" style:parent-style-name="Fonteparág.padrão" style:family="text">
      <style:text-properties style:font-weight-complex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style:font-weight-complex="bold" fo:color="#000000"/>
    </style:style>
    <style:style style:name="T74" style:parent-style-name="Fonteparág.padrão" style:family="text">
      <style:text-properties style:font-weight-complex="bold" fo:color="#000000"/>
    </style:style>
    <style:style style:name="T75" style:parent-style-name="Fonteparág.padrão" style:family="text">
      <style:text-properties fo:color="#000000"/>
    </style:style>
    <style:style style:name="P76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77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78" style:parent-style-name="Título3TextoLivre" style:family="paragraph">
      <style:paragraph-properties fo:margin-left="0in">
        <style:tab-stops/>
      </style:paragraph-properties>
    </style:style>
    <style:style style:name="T79" style:parent-style-name="Fonteparág.padrão" style:family="text">
      <style:text-properties fo:background-color="#E6E6FF"/>
    </style:style>
    <style:style style:name="T80" style:parent-style-name="Fonteparág.padrão" style:family="text">
      <style:text-properties fo:background-color="#E6E6FF"/>
    </style:style>
    <style:style style:name="P81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82" style:parent-style-name="Textbody" style:family="paragraph">
      <style:paragraph-properties fo:text-align="justify" fo:margin-bottom="0in" fo:text-indent="0.7875in"/>
    </style:style>
    <style:style style:name="T83" style:parent-style-name="Fonteparág.padrão" style:family="text">
      <style:text-properties style:font-weight-complex="bold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fo:color="#000000"/>
    </style:style>
    <style:style style:name="P87" style:parent-style-name="Textbody" style:family="paragraph">
      <style:paragraph-properties fo:text-align="justify" fo:margin-bottom="0in" fo:text-indent="0.7875in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P95" style:parent-style-name="CorpodeTextoLivre" style:family="paragraph">
      <style:text-properties fo:background-color="#E6E6FF"/>
    </style:style>
    <style:style style:name="T96" style:parent-style-name="Fonteparág.padrão" style:family="text">
      <style:text-properties style:font-name="Times New Roman" fo:font-style="normal" style:font-style-asian="normal" style:font-style-complex="normal" fo:color="#000000" fo:font-size="12pt" style:font-size-asian="12pt" fo:background-color="#E6E6FF"/>
    </style:style>
    <style:style style:name="P97" style:parent-style-name="LegendaTextoLivre" style:family="paragraph">
      <style:text-properties fo:font-style="normal" style:font-style-asian="normal" style:font-style-complex="normal"/>
    </style:style>
    <style:style style:name="T98" style:parent-style-name="Fonteparág.padrão" style:family="text">
      <style:text-properties style:font-name="Times New Roman" fo:font-style="normal" style:font-style-asian="normal" style:font-style-complex="normal" fo:color="#000000" fo:font-size="12pt" style:font-size-asian="12pt" fo:background-color="#E6E6FF"/>
    </style:style>
    <style:style style:name="T99" style:parent-style-name="Fonteparág.padrão" style:family="text">
      <style:text-properties style:font-name="Times New Roman" fo:font-style="normal" style:font-style-asian="normal" style:font-style-complex="normal" fo:color="#000000" fo:font-size="12pt" style:font-size-asian="12pt" fo:background-color="#E6E6FF"/>
    </style:style>
    <style:style style:name="P100" style:parent-style-name="LegendaTextoLivre" style:family="paragraph">
      <style:text-properties style:font-name="Times New Roman" fo:font-style="normal" style:font-style-asian="normal" style:font-style-complex="normal" fo:color="#000000" fo:font-size="12pt" style:font-size-asian="12pt" fo:background-color="#E6E6FF"/>
    </style:style>
    <style:style style:name="P101" style:parent-style-name="CorpodeTextoLivre" style:family="paragraph">
      <style:text-properties fo:background-color="#E6E6FF"/>
    </style:style>
    <style:style style:name="T102" style:parent-style-name="Fonteparág.padrão" style:family="text">
      <style:text-properties fo:background-color="#E6E6FF"/>
    </style:style>
    <style:style style:name="T103" style:parent-style-name="Fonteparág.padrão" style:family="text">
      <style:text-properties fo:background-color="#E6E6FF"/>
    </style:style>
    <style:style style:name="T104" style:parent-style-name="Fonteparág.padrão" style:family="text">
      <style:text-properties fo:background-color="#E6E6FF"/>
    </style:style>
    <style:style style:name="T105" style:parent-style-name="Fonteparág.padrão" style:family="text">
      <style:text-properties fo:background-color="#E6E6FF"/>
    </style:style>
    <style:style style:name="P106" style:parent-style-name="Standard" style:family="paragraph">
      <style:text-properties fo:color="#000000" fo:background-color="#E6E6FF"/>
    </style:style>
    <style:style style:name="T107" style:parent-style-name="Fonteparág.padrão" style:family="text">
      <style:text-properties fo:font-size="12.5pt" style:font-size-asian="12.5pt"/>
    </style:style>
    <style:style style:name="T108" style:parent-style-name="Fonteparág.padrão" style:family="text">
      <style:text-properties fo:font-size="12.5pt" style:font-size-asian="12.5pt" fo:background-color="#FFFFFF"/>
    </style:style>
    <style:style style:name="P109" style:parent-style-name="Standard" style:family="paragraph">
      <style:text-properties fo:color="#000000" fo:background-color="#E6E6FF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CorpodeTextoLivre" style:family="paragraph">
      <style:text-properties fo:background-color="#E6E6FF"/>
    </style:style>
    <style:style style:name="P112" style:parent-style-name="CorpodeTextoLivre" style:family="paragraph">
      <style:text-properties fo:background-color="#E6E6FF"/>
    </style:style>
    <style:style style:name="TableColumn114" style:family="table-column">
      <style:table-column-properties style:column-width="2.1in" style:use-optimal-column-width="false"/>
    </style:style>
    <style:style style:name="TableColumn115" style:family="table-column">
      <style:table-column-properties style:column-width="2.1in" style:use-optimal-column-width="false"/>
    </style:style>
    <style:style style:name="TableColumn116" style:family="table-column">
      <style:table-column-properties style:column-width="2.1in" style:use-optimal-column-width="false"/>
    </style:style>
    <style:style style:name="Table113" style:family="table">
      <style:table-properties style:width="6.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rpodeTabelaTextoLivre" style:family="paragraph">
      <style:text-properties style:font-name="Times New Roman" fo:color="#000000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rpodeTabelaTextoLivre" style:family="paragraph">
      <style:text-properties style:font-name="Times New Roman" fo:color="#000000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CorpodeTabelaTextoLivre" style:family="paragraph">
      <style:text-properties style:font-name="Times New Roman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rpodeTabelaTextoLivre" style:family="paragraph">
      <style:text-properties style:font-name="Times New Roman"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rpodeTabelaTextoLivre" style:family="paragraph">
      <style:text-properties style:font-name="Times New Roman"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CorpodeTabelaTextoLivre" style:family="paragraph">
      <style:text-properties style:font-name="Times New Roman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rpodeTabelaTextoLivre" style:family="paragraph">
      <style:text-properties style:font-name="Times New Roman"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rpodeTabelaTextoLivre" style:family="paragraph">
      <style:text-properties style:font-name="Times New Roman" fo:color="#000000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CorpodeTabelaTextoLivre" style:family="paragraph">
      <style:text-properties style:font-name="Times New Roman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rpodeTabelaTextoLivre" style:family="paragraph">
      <style:text-properties style:font-name="Times New Roman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rpodeTabelaTextoLivre" style:family="paragraph">
      <style:text-properties style:font-name="Times New Roman"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CorpodeTabelaTextoLivre" style:family="paragraph">
      <style:text-properties style:font-name="Times New Roman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rpodeTabelaTextoLivre" style:family="paragraph">
      <style:text-properties style:font-name="Times New Roman" fo:color="#0000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rpodeTabelaTextoLivre" style:family="paragraph">
      <style:text-properties style:font-name="Times New Roman"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CorpodeTabelaTextoLivre" style:family="paragraph">
      <style:text-properties style:font-name="Times New Roman" fo:color="#000000"/>
    </style:style>
    <style:style style:name="P152" style:parent-style-name="LegendaTextoLivre" style:family="paragraph">
      <style:text-properties style:font-name="Times New Roman" fo:font-style="normal" style:font-style-asian="normal" style:font-style-complex="normal" fo:color="#000000"/>
    </style:style>
    <style:style style:name="P153" style:parent-style-name="LegendaTextoLivre" style:family="paragraph">
      <style:text-properties style:font-name="Times New Roman" fo:font-style="normal" style:font-style-asian="normal" style:font-style-complex="normal" fo:color="#000000"/>
    </style:style>
    <style:style style:name="P154" style:parent-style-name="CorpodeTextoLivre" style:family="paragraph">
      <style:text-properties fo:background-color="#E6E6FF"/>
    </style:style>
    <style:style style:name="P155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156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157" style:parent-style-name="Fonteparág.padrão" style:family="text">
      <style:text-properties style:font-name="Times New Roman" style:font-weight-complex="bold" fo:color="#000000"/>
    </style:style>
    <style:style style:name="T158" style:parent-style-name="Fonteparág.padrão" style:family="text">
      <style:text-properties style:font-name="Times New Roman" fo:font-weight="normal" style:font-weight-asian="normal" fo:color="#000000"/>
    </style:style>
    <style:style style:name="T159" style:parent-style-name="Fonteparág.padrão" style:family="text">
      <style:text-properties style:font-name="Times New Roman" style:font-weight-complex="bold" fo:color="#000000"/>
    </style:style>
    <style:style style:name="T160" style:parent-style-name="Fonteparág.padrão" style:family="text">
      <style:text-properties style:font-name="Times New Roman" fo:font-weight="normal" style:font-weight-asian="normal" fo:color="#000000" fo:background-color="#E6E6FF"/>
    </style:style>
    <style:style style:name="P161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162" style:parent-style-name="Textbody" style:family="paragraph">
      <style:paragraph-properties fo:text-align="justify" fo:margin-bottom="0in" fo:text-indent="0.7875in"/>
    </style:style>
    <style:style style:name="T163" style:parent-style-name="Fonteparág.padrão" style:family="text">
      <style:text-properties style:font-weight-complex="bold"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style:font-weight-complex="bold"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P170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P171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172" style:parent-style-name="Fonteparág.padrão" style:family="text">
      <style:text-properties style:font-name="Times New Roman" style:font-weight-complex="bold" fo:color="#000000"/>
    </style:style>
    <style:style style:name="T173" style:parent-style-name="Fonteparág.padrão" style:family="text">
      <style:text-properties style:font-name="Times New Roman" fo:font-weight="normal" style:font-weight-asian="normal" fo:color="#000000" fo:background-color="#E6E6FF"/>
    </style:style>
    <style:style style:name="T174" style:parent-style-name="Fonteparág.padrão" style:family="text">
      <style:text-properties style:font-name="Times New Roman" fo:font-weight="normal" style:font-weight-asian="normal" fo:color="#000000" fo:background-color="#E6E6FF"/>
    </style:style>
    <style:style style:name="P175" style:parent-style-name="ResumoTextoLivre" style:family="paragraph">
      <style:paragraph-properties fo:margin-bottom="0in"/>
      <style:text-properties style:font-name="Times New Roman" fo:font-weight="bold" style:font-weight-asian="bold" style:font-weight-complex="bold" fo:color="#000000" fo:background-color="#E6E6FF"/>
    </style:style>
    <style:style style:name="T176" style:parent-style-name="Fonteparág.padrão" style:family="text">
      <style:text-properties style:font-name="Times New Roman" fo:color="#000000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8" style:parent-style-name="Fonteparág.padrão" style:family="text">
      <style:text-properties style:font-name="Times New Roman" fo:color="#000000"/>
    </style:style>
    <style:style style:name="T179" style:parent-style-name="Fonteparág.padrão" style:family="text">
      <style:text-properties style:font-name="Times New Roman" fo:color="#000000"/>
    </style:style>
    <style:style style:name="T180" style:parent-style-name="Fonteparág.padrão" style:family="text">
      <style:text-properties style:font-name="Times New Roman" fo:color="#000000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2" style:parent-style-name="Fonteparág.padrão" style:family="text">
      <style:text-properties style:font-name="Times New Roman" fo:color="#000000"/>
    </style:style>
    <style:style style:name="P183" style:parent-style-name="ReferênciasTextoLivre" style:family="paragraph">
      <style:text-properties style:font-name="Times New Roman" fo:color="#000000"/>
    </style:style>
    <style:style style:name="T184" style:parent-style-name="Fonteparág.padrão" style:family="text">
      <style:text-properties style:font-name="Times New Roman" fo:color="#000000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6" style:parent-style-name="Fonteparág.padrão" style:family="text">
      <style:text-properties style:font-name="Times New Roman" fo:color="#000000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 fo:color="#000000"/>
    </style:style>
    <style:style style:name="P189" style:parent-style-name="ReferênciasTextoLivre" style:family="paragraph">
      <style:text-properties style:font-name="Times New Roman" fo:color="#000000"/>
    </style:style>
    <style:style style:name="T190" style:parent-style-name="Fonteparág.padrão" style:family="text">
      <style:text-properties style:font-name="Times New Roman" fo:color="#000000"/>
    </style:style>
    <style:style style:name="T191" style:parent-style-name="Fonteparág.padrão" style:family="text">
      <style:text-properties style:font-name="Times New Roman" fo:color="#000000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3" style:parent-style-name="Fonteparág.padrão" style:family="text">
      <style:text-properties style:font-name="Times New Roman" fo:color="#000000"/>
    </style:style>
    <style:style style:name="T194" style:parent-style-name="Fonteparág.padrão" style:family="text">
      <style:text-properties style:font-name="Times New Roman" fo:color="#000000" fo:language="en" fo:country="US"/>
    </style:style>
    <style:style style:name="T195" style:parent-style-name="Fonteparág.padrão" style:family="text">
      <style:text-properties style:font-name="Times New Roman" fo:language="en" fo:country="US"/>
    </style:style>
    <style:style style:name="T196" style:parent-style-name="Fonteparág.padrão" style:family="text">
      <style:text-properties style:font-name="Times New Roman" fo:color="#000000" fo:language="en" fo:country="US"/>
    </style:style>
    <style:style style:name="T197" style:parent-style-name="Fonteparág.padrão" style:family="text">
      <style:text-properties style:font-name="Times New Roman" fo:color="#000000"/>
    </style:style>
    <style:style style:name="P198" style:parent-style-name="ReferênciasTextoLivre" style:family="paragraph">
      <style:text-properties style:font-name="Times New Roman" fo:color="#000000"/>
    </style:style>
    <style:style style:name="P199" style:parent-style-name="Textbody" style:family="paragraph">
      <style:paragraph-properties fo:text-align="justify" fo:margin-bottom="0in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font-weight="bold" style:font-weight-asian="bold" style:font-weight-complex="bold" fo:color="#000000"/>
    </style:style>
    <style:style style:name="T203" style:parent-style-name="Fonteparág.padrão" style:family="text">
      <style:text-properties fo:color="#000000"/>
    </style:style>
    <style:style style:name="P204" style:parent-style-name="Textbody" style:family="paragraph">
      <style:paragraph-properties fo:text-align="justify" fo:margin-bottom="0in"/>
      <style:text-properties fo:color="#000000"/>
    </style:style>
    <style:style style:name="P205" style:parent-style-name="SemEspaçamento" style:family="paragraph">
      <style:paragraph-properties fo:text-align="justify"/>
    </style:style>
    <style:style style:name="T206" style:parent-style-name="Fonteparág.padrão" style:family="text">
      <style:text-properties fo:color="#000000"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09" style:parent-style-name="Fonteparág.padrão" style:family="text">
      <style:text-properties fo:color="#000000" fo:font-size="12pt" style:font-size-asian="12pt" style:font-size-complex="12pt"/>
    </style:style>
    <style:style style:name="P210" style:parent-style-name="SemEspaçamento" style:family="paragraph">
      <style:paragraph-properties fo:text-align="justify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1">MODELO DE RESUMO EXPANDIDO PARA OS ANAIS DO 16°. SEMINÁRIO INTERNACIONAL<text:s/></text:span><text:span text:style-name="T12">CONCEPÇÕES CONTEMPORÂNEAS EM DANÇA</text:span><text:span text:style-name="T13"><text:s/>(TÍTULO EM CAIXA ALTA, TIMES NEW ROMAN CORPO14 NEGRITO CENTRALIZADO ENTRELINHADO-SIMPLES)</text:span></text:h>
      <text:h text:style-name="P14" text:outline-level="1"><text:span text:style-name="T15">Deixe este espaço em branco</text:span></text:h>
      <text:p text:style-name="P16">Deixe<text:s/>este espaço em branco</text:p>
      <text:p text:style-name="AutorTextoLivre"><text:span text:style-name="T17">Autor– Instituição (nome completo</text:span><text:span text:style-name="T18"><text:note text:note-class="footnote" text:id="_ftn0"><text:note-citation text:label="*">*</text:note-citation><text:note-body><text:p text:style-name="P19">Inserir link do Curriculo Lattes</text:p></text:note-body></text:note></text:span></text:p>
      <text:p text:style-name="AutorTextoLivre"><text:span text:style-name="T20">Autor– Instituição (nome completo)<text:s/></text:span><text:span text:style-name="T21"><text:note text:note-class="footnote" text:id="_ftn1"><text:note-citation text:label="**">**</text:note-citation><text:note-body><text:p text:style-name="Footnote"><text:s/>Inserir link do Curriculo Lattes</text:p></text:note-body></text:note></text:span></text:p>
      <text:p text:style-name="P22">(Inserir os autores gradativamente se for o caso)</text:p>
      <text:p text:style-name="P23">Deixe este espaço em branco</text:p>
      <text:p text:style-name="P24">Deixe este espaço em branco</text:p>
      <text:p text:style-name="P25"><text:span text:style-name="T26">PAL</text:span><text:span text:style-name="T27">AVRAS-CHAVE</text:span><text:span text:style-name="T28">: Palavra 1. Palavra 2. Palavra 3. Palavra 4. Palavra 5. (De 3 a 5).</text:span></text:p>
      <text:p text:style-name="P29"><text:span text:style-name="T30">KEYWORDS:<text:s/></text:span><text:span text:style-name="T31">P</text:span><text:span text:style-name="T32">alavras chave em inglês</text:span><text:span text:style-name="T33">.</text:span></text:p>
      <text:p text:style-name="P34">Deixe este espaço em branco</text:p>
      <text:p text:style-name="P35">Deixe este espaço em branco</text:p>
      <text:h text:style-name="TítuloIntrodConcRefTextoLivre" text:outline-level="2"><text:span text:style-name="T36">I</text:span><text:span text:style-name="T37">ntrodução<text:s/></text:span><text:span text:style-name="T38">(SEM NÚMERO)</text:span></text:h>
      <text:p text:style-name="P39">Deixe este espaço em branco</text:p>
      <text:p text:style-name="CorpodeTextoLivre">Este artigo é um modelo que visa orientar os autores que<text:s/>submeterão seus textos à COLETANEA do 16°. Seminário Internacional<text:s/><text:span text:style-name="T40">Concepções Contemporâneas em Dança</text:span>, a fazê-lo no padrão determinado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<text:s/>Descrição do formato: Corpo do texto recuo 2 cm Fonte: Times New Roman maiúscula/minúscula corpo 12 justificado entrelinhado simples.<text:s/>As páginas devem ser numeradas no cabeçalho no canto direito.<text:s/>A revisão ortográfica e gramatical deve ser revisada de acordo com a nova gramática brasileira, pois esta será de inteira responsabilidade dos autores dos trabalhos.<text:s/>O Resumo expandido deverá ser salvo e enviado em Word (doc.).<text:s/>As notas em rodapé de página devem ser numeradas automaticamente, redigidas em letra 10 espaço simples com referências se forem citações ou esclarecimento de citação ou texto.<text:span text:style-name="T41"><text:note text:note-class="footnote" text:id="_ftn2"><text:note-citation>1</text:note-citation><text:note-body><text:p text:style-name="CorpodeTextoLivre"><text:s/>As notas em rodapé de página devem ser numeradas automaticamente, redigidas em letra 10 espaço simples e com referências se forem citações ou esclarecimento de citação ou texto (FULANO, 2017, p. 23)</text:p></text:note-body></text:note></text:span></text:p>
      <text:p text:style-name="P42"><text:span text:style-name="T43">O</text:span><text:span text:style-name="T44"><text:s/>Resumo Expandido deverá ter<text:s/></text:span><text:span text:style-name="T45">o limite mínimo 1000 e máximo de 1500 palavras.</text:span><text:span text:style-name="T46"><text:s/>O texto deve contemplar a d</text:span><text:span text:style-name="T47">elimitação do tema; objetivos, metodologia/desenvolvimento,<text:s/></text:span><text:span text:style-name="T48">resultados, considerações finais, palavras-chave e Referências Bibliográficas.<text:s/></text:span><text:span text:style-name="T49">As referências devem estar em conformidade com as normas atuais da ABNT.</text:span></text:p>
      <text:p text:style-name="P50">Deixe este espaço em branco</text:p>
      <text:p text:style-name="P51"><text:span text:style-name="T52">Deixe este espaço em branco</text:span></text:p>
      <text:h text:style-name="P53" text:outline-level="4" text:restart-numbering="true" text:start-value="1"><text:span text:style-name="T54">TÍTULO<text:s/></text:span><text:span text:style-name="T55">(NUMERADO) Fonte: Times New Roman, maiúscula, corpo 12, sem recuo, negrito</text:span></text:h>
      <text:p text:style-name="P56">Deixe este espaço em branco</text:p>
      <text:p text:style-name="CorpodeTextoLivre">Este artigo é um modelo que visa orientar os autores que submeterão seus textos à<text:s/><text:soft-page-break/>COLETANEA do 16°. Seminário<text:s/>Internacional<text:s/><text:span text:style-name="T57">Concepções</text:span><text:span text:style-name="T58"><text:s/>Contemporâneas em Dança,</text:span><text:s/>a fazê-lo no padrão determinado a fim de facilitar sua empreitada, visualizando e configurando o texto no formato já configurado nesse modelo. Para fazê-lo, basta escrever ou colar seus textos no lugar aqui designado, substituindo os textos e figuras aqui existentes, verificando se eles mantêm a formatação aqui descrita.<text:s/>As páginas devem ser numeradas no cabeçalho no canto direito. O Resumo expandido deverá ser salvo e enviado em Word (doc.).</text:p>
      <text:p text:style-name="P59"><text:span text:style-name="T60">O Resumo Expandido deverá ter<text:s/></text:span><text:span text:style-name="T61">o limite mínimo 1000 e máximo de 1500 palavras</text:span><text:span text:style-name="T62">. O texto deve contemplar a d</text:span><text:span text:style-name="T63">elimitação do<text:s/></text:span><text:span text:style-name="T64">tema; objetivos, metodologia/desenvolvimento, resultados, considerações finais, palavras-chave e Referências Bibliográficas. A revisão ortográfica e gramatical deve ser revisada de acordo com a nova gramática brasileira, pois esta será de inteira responsab</text:span><text:span text:style-name="T65">ilidade dos autores dos trabalhos.<text:s/></text:span></text:p>
      <text:p text:style-name="P66">Deixe este espaço em branco</text:p>
      <text:list text:style-name="Numeração1TextoLivre" text:continue-numbering="true">
        <text:list-item>
          <text:list>
            <text:list-item>
              <text:p text:style-name="P67">Subtítulo sem recuo Fonte: Times New Roman maiúscula/minúscula corpo 12 entrelinhado simples</text:p>
            </text:list-item>
          </text:list>
        </text:list-item>
      </text:list>
      <text:p text:style-name="P68">Deixe este<text:s/>espaço em branco</text:p>
      <text:p text:style-name="CorpodeTextoLivre">Este artigo é um modelo que visa orientar os autores que submeterão seus textos à COLETANEA do 16°. Seminário Internacional<text:s/><text:span text:style-name="T69">Concepções Contemporâneas em Dança,</text:span><text:s/>a fazê-lo no padrão determinado a fim de facilitar sua empreitada,<text:s/>visualizando e configurando o texto no formato já configurado nesse modelo. Para fazê-lo, basta escrever ou colar seus textos no lugar aqui designado, substituindo os textos e figuras aqui existentes, verificando se eles mantêm a formatação aqui descrita.</text:p>
      <text:p text:style-name="P70"><text:span text:style-name="T71">O Resumo Expandido deverá ter<text:s/></text:span><text:span text:style-name="T72">o limite mínimo 1000 e máximo de 1500 palavras</text:span><text:span text:style-name="T73">. O texto deve cont</text:span><text:span text:style-name="T74">emplar a d</text:span><text:span text:style-name="T75">elimitação do tema; objetivos, metodologia/desenvolvimento, resultados, considerações finais, palavras-chave e Referências Bibliográficas.<text:s/></text:span></text:p>
      <text:p text:style-name="P76">Deixe este espaço em branco</text:p>
      <text:p text:style-name="P77">Deixe este espaço em branco</text:p>
      <text:h text:style-name="P78" text:outline-level="4">título (NUMERADO)<text:s/><text:span text:style-name="T79">Fonte: Times New Roman, maiúscula, corpo 12,<text:s/></text:span><text:span text:style-name="T80">sem recuo, negrito</text:span></text:h>
      <text:p text:style-name="P81">Deixe este espaço em branco</text:p>
      <text:p text:style-name="CorpodeTextoLivre">Corpo do texto recuo 2 cm Fonte: Times New Roman maiúscula/minúscula corpo 12 justificado entrelinhado simples. Corpo do texto recuo 2 cm Fonte: <text:s/>Times New Roman maiúscula/minúscula corpo 12 justificado entrelinhado simples.<text:s/></text:p>
      <text:p text:style-name="P82"><text:span text:style-name="T83">O Resumo Expandido deverá ter<text:s/></text:span><text:span text:style-name="T84">o limite mínimo 1000 e máximo de 1500 palavras</text:span><text:span text:style-name="T85">. O texto deve contemplar a d</text:span><text:span text:style-name="T86">elimitação do tema; objetivos, metodologia/desenvolvimento, resultados, considerações finais, palavras-chave e Referências Bibliográficas.<text:s/></text:span></text:p>
      <text:p text:style-name="P87"><text:span text:style-name="T88">As figuras devem ser inseridas conforme o modelo abaixo. Devem ser legendadas e acompanh</text:span><text:span text:style-name="T89">adas das referências datadas e com número de página da mesma.</text:span><text:span text:style-name="T90"><text:s/>Caso a</text:span><text:span text:style-name="T91"><text:s/>figura<text:s/></text:span><text:span text:style-name="T92">seja<text:s/></text:span><text:span text:style-name="T93">de acervo próprio, a citação deve vir : Fonte: Acervo próprio</text:span><text:span text:style-name="T94">.</text:span></text:p>
      <text:p text:style-name="P95">Deixe aqui (1) espaços para o corpo do texto (seções secundárias) antes de ilustração</text:p>
      <text:p text:style-name="LegendaTextoLivre"><text:span text:style-name="T96"><draw:frame draw:z-index="251658240" draw:id="id0" draw:style-name="a0" draw:name="Quadro1" text:anchor-type="paragraph" svg:x="0in" svg:y="0in" svg:width="4.25903in" svg:height="1.28056in" style:rel-width="scale" style:rel-height="scale"><draw:text-box><text:p text:style-name="LegendaTextoLivre"/><text:p text:style-name="LegendaTextoLivre"/><text:p text:style-name="P97"/></draw:text-box><svg:title/><svg:desc/></draw:frame></text:span><text:span text:style-name="T98">FIGURA 1:<text:s/></text:span><text:span text:style-name="T99">CENTRALIZADAS LEGENDA TIMES NEW ROMAN CORPO 10, ITÁLICO.</text:span></text:p>
      <text:p text:style-name="P100">FONTE:<text:s/>FULANO (2017, p.23)</text:p>
      <text:p text:style-name="P101"/>
      <text:p text:style-name="CorpodeTextoLivre"><text:span text:style-name="T102">Deixe aqui (1) espaços para o corpo do texto (seções secundárias) após ilustração</text:span><text:span text:style-name="T103"><text:tab/></text:span><text:span text:style-name="T104"><text:s/></text:span><text:span text:style-name="T105"><text:tab/></text:span>Corpo do texto recuo 2 cm Fonte: Times New Roman maiúscula/minúscula corpo<text:s/><text:soft-page-break/>12 justificado<text:s/>entrelinhado simples. Corpo do texto recuo 2 cm Fonte: Times New Roman maiúscula/minúscula corpo 12 justificado entrelinhado simples. Corpo do texto recuo 2 cm Fonte: Times New Roman maiúscula/minúscula corpo 12 justificado entrelinhado simples. Corpo do<text:s/>texto recuo 2 cm Fonte: Times New Roman maiúscula/minúscula corpo 12 justificado entrelinhado simples.<text:s/></text:p>
      <text:p text:style-name="P106">Deixe aqui (1) espaços para o corpo do texto (seções secundárias) antes da citação</text:p>
      <text:p text:style-name="CitaçãoTextoLivre"><text:tab/>Citações com mais de três linhas, recuo 4cm, Fonte: Times New Roman maiúscula/minúscula, corpo 11,<text:s/>justificado, entrelinhado simples, sem aspas Citações com mais de três linhas, recuo 4cm, Fonte: Times New Roman maiúscula/minúscula, corpo 10, justificado, entrelinhado simples, sem aspas<text:s/><text:span text:style-name="T107">(LÉVY, 1999, <text:s/>p.</text:span><text:span text:style-name="T108"><text:s/>68).</text:span></text:p>
      <text:p text:style-name="P109">Deixe aqui (1) espaços para o corpo do<text:s/>texto (seções secundárias)após a citação</text:p>
      <text:p text:style-name="CorpodeTextoLivre">Citações com menos de três linhas, devem ser inseridas no parágrafo entre aspas e na citação dada a fonte com data e número de<text:s/>página<text:s/>da referência de origem. Ex: “Para fulano “citações com menos de três linhas, devem ser inseridas no parágrafo entre aspas. A citação deve ser acompanhada da fonte com data e número de página da referência de origem” (FULANO, 2017, p. 68).</text:p>
      <text:p text:style-name="CorpodeTextoLivre">Corpo do texto recuo 2 cm Fonte: Times New Roman maiúscula/minúscula corpo 12 justificado entrelinhado simples. Corpo do texto recuo 2 cm Fonte: Times New Roman maiúscula/minúscula corpo 12 justificado entrelinhado simples.<text:s/></text:p>
      <text:p text:style-name="CorpodeTextoLivre">Para as tabelas, veja o modelo abaixo. A tabela deve ser numerada. Deve vir acompanhada de legenda,<text:s/>acompanhada<text:s/>da referência datada e com a página da<text:s/>referência. Se<text:s/>a tabela for de elaboração própria, a citação deve vir : Fonte: Elaboração própria<text:span text:style-name="T110">.</text:span></text:p>
      <text:p text:style-name="P111">Deixe aqui (1) espaços para o corpo do texto (seções secundárias) antes de ilustração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Tabela</text:p>
            </table:table-cell>
            <table:table-cell table:style-name="TableCell120">
              <text:p text:style-name="P121">Coluna 1</text:p>
            </table:table-cell>
            <table:table-cell table:style-name="TableCell122">
              <text:p text:style-name="P123">Coluna 2</text:p>
            </table:table-cell>
          </table:table-row>
        </table:table-header-rows>
        <table:table-row table:style-name="TableRow124">
          <table:table-cell table:style-name="TableCell125">
            <text:p text:style-name="P126">Ljglyvln</text:p>
          </table:table-cell>
          <table:table-cell table:style-name="TableCell127">
            <text:p text:style-name="P128">.jblycjcv</text:p>
          </table:table-cell>
          <table:table-cell table:style-name="TableCell129">
            <text:p text:style-name="P130">Jvjtycky</text:p>
          </table:table-cell>
        </table:table-row>
        <table:table-row table:style-name="TableRow131">
          <table:table-cell table:style-name="TableCell132">
            <text:p text:style-name="P133">ccccc</text:p>
          </table:table-cell>
          <table:table-cell table:style-name="TableCell134">
            <text:p text:style-name="P135">vvvvv</text:p>
          </table:table-cell>
          <table:table-cell table:style-name="TableCell136">
            <text:p text:style-name="P137">vvv</text:p>
          </table:table-cell>
        </table:table-row>
        <table:table-row table:style-name="TableRow138">
          <table:table-cell table:style-name="TableCell139">
            <text:p text:style-name="P140">cccc</text:p>
          </table:table-cell>
          <table:table-cell table:style-name="TableCell141">
            <text:p text:style-name="P142">cccc</text:p>
          </table:table-cell>
          <table:table-cell table:style-name="TableCell143">
            <text:p text:style-name="P144">ccc</text:p>
          </table:table-cell>
        </table:table-row>
        <table:table-row table:style-name="TableRow145">
          <table:table-cell table:style-name="TableCell146">
            <text:p text:style-name="P147">.hluyvkhlugktdxjtv</text:p>
          </table:table-cell>
          <table:table-cell table:style-name="TableCell148">
            <text:p text:style-name="P149">,kgyfjutrcl.ijçiydkjygfyt</text:p>
          </table:table-cell>
          <table:table-cell table:style-name="TableCell150">
            <text:p text:style-name="P151">Çlhuglkh blnlkhluhghvkjfkfrkuhvçkjhç .lihkyfcvljknçyoyvl khhuyfm</text:p>
          </table:table-cell>
        </table:table-row>
      </table:table>
      <text:p text:style-name="P152">TABELA 1: LEGENDA CENTRALIZADAS TIMES NEW ROMAN CORPO 10, ITÁLICO ATÉ O NÚMERO DA FIGURA</text:p>
      <text:p text:style-name="P153">FONTE: Fumano, 2017, p.23.</text:p>
      <text:p text:style-name="P154">Deixe aqui (1) espaços para o<text:s/>corpo do texto (seções secundárias) após ilustração</text:p>
      <text:p text:style-name="CorpodeTextoLivre">Para as tabelas. Veja o modelo acima. A tabela deve ser numerada. Deve vir acompanhada de legenda,<text:s/>acompanhada<text:s/>da referência datada e com a página da<text:s/>referência. Para<text:s/>as tabelas. Veja o modelo abaixo. A tabela deve ser numerada. Deve vir acompanhada de legenda,<text:s/>acompanhada<text:s/>da referência datada e com a página da referência. Se a tabela for de elaboração própria, a citação deve<text:s/>vir:<text:s/>Fonte: Elaboração própria.</text:p>
      <text:p text:style-name="P155">Deixe este espaço em branco</text:p>
      <text:p text:style-name="P156">Deixe este espaço em branco</text:p>
      <text:h text:style-name="TítuloIntrodConcRefTextoLivre" text:outline-level="2"><text:span text:style-name="T157">Conclusão</text:span><text:span text:style-name="T158"><text:s/></text:span><text:span text:style-name="T159">ou CONSIDERAÇÕES FINAIS<text:s/></text:span><text:span text:style-name="T160">(SEM NÚMERO)</text:span></text:h>
      <text:p text:style-name="P161">Deixe este espaço em branco</text:p>
      <text:soft-page-break/>
      <text:p text:style-name="CorpodeTextoLivre">Corpo do texto recuo 2 cm Fonte: Times New Roman<text:s/>maiúscula/minúscula corpo 12. Corpo do texto recuo 2 cm Fonte: Times New Roman maiúscula/minúscula corpo 12 justificado entrelinhado simples. <text:s/>A revisão ortográfica e gramatical deve ser revisada de acordo com a nova gramática brasileira, pois esta será de<text:s/>inteira responsabilidade dos autores dos trabalhos.</text:p>
      <text:p text:style-name="P162"><text:span text:style-name="T163">O Resumo Expandido deverá ter<text:s/></text:span><text:span text:style-name="T164">o limite mínimo 1000 e máximo de 1500 palavras</text:span><text:span text:style-name="T165">. O texto deve contemplar a d</text:span><text:span text:style-name="T166">elimitação do tema; objetivos, metodologia/des</text:span><text:span text:style-name="T167">envolvimento, resultados, considerações finais, palavras-chave e Referências Bibliográficas. A revisão ortográfica e gramatical deve ser revisada de acordo com a nova gramática brasileira, pois esta será de inteira responsabilidade dos autores dos trabalho</text:span><text:span text:style-name="T168">s</text:span><text:span text:style-name="T169"><text:s/></text:span></text:p>
      <text:p text:style-name="P170">Deixe este espaço em branco</text:p>
      <text:p text:style-name="P171">Deixe este espaço em branco</text:p>
      <text:h text:style-name="TítuloIntrodConcRefTextoLivre" text:outline-level="2"><text:span text:style-name="T172">REFERÊNCIAS</text:span><text:span text:style-name="T173"><text:s/>(</text:span><text:span text:style-name="T174">SEM NÚMERO)</text:span></text:h>
      <text:p text:style-name="P175">Deixe este espaço em branco</text:p>
      <text:p text:style-name="ReferênciasTextoLivre"><text:span text:style-name="T176">SOBRENOME, Nome.<text:s/></text:span><text:span text:style-name="T177">Título da obra</text:span><text:span text:style-name="T178">. Esta</text:span><text:span text:style-name="T179">do: Editora, ano.</text:span></text:p>
      <text:p text:style-name="ReferênciasTextoLivre"/>
      <text:p text:style-name="ReferênciasTextoLivre"><text:span text:style-name="T180">SOBRENOME, Nome. Título do artigo.<text:s/></text:span><text:span text:style-name="T181">Revista</text:span><text:span text:style-name="T182">, vol. n.o, ano, pp.</text:span></text:p>
      <text:p text:style-name="P183"/>
      <text:p text:style-name="ReferênciasTextoLivre"><text:span text:style-name="T184">SOBRENOME, Nome.<text:s/></text:span><text:span text:style-name="T185">Título da obra</text:span><text:span text:style-name="T186">. Estado: Editora, ano. URL &lt;</text:span><text:a xlink:href="http://www.texto.com/" office:target-frame-name="_top" xlink:show="replace"><text:span text:style-name="T187">http://www.texto.com</text:span></text:a><text:span text:style-name="T188">&gt;. Acessado em dia/mês/ano.</text:span></text:p>
      <text:p text:style-name="P189"/>
      <text:p text:style-name="ReferênciasTextoLivre"><text:span text:style-name="T190">SOBRENOME, Nome.<text:s/></text:span><text:span text:style-name="T191">Título do artigo.<text:s/></text:span><text:span text:style-name="T192">Revista,<text:s/></text:span><text:span text:style-name="T193">vol. n.o, ano, pp.<text:s/></text:span><text:span text:style-name="T194">URL &lt;</text:span><text:a xlink:href="http://www.texto.com/" office:target-frame-name="_top" xlink:show="replace"><text:span text:style-name="T195">http://www.texto.com</text:span></text:a><text:span text:style-name="T196">&gt;.<text:s/></text:span><text:span text:style-name="T197">Acessado em dia/mês/ano.</text:span></text:p>
      <text:p text:style-name="P198"/>
      <text:p text:style-name="P199"><text:span text:style-name="T200">CARVALHO, Rosa Meire. Diário íntimo na era digital: diário público, mundos privados. In: LEMOS, André &amp; PALACIOS, Mar</text:span><text:span text:style-name="T201">cos (org.).<text:s/></text:span><text:span text:style-name="T202">Janelas do ciberespaço</text:span><text:span text:style-name="T203">: comunicação e cibercultura. Porto Alegre: Sulina, 2004, p. 234-254.</text:span></text:p>
      <text:p text:style-name="P204"/>
      <text:p text:style-name="P205"><text:span text:style-name="T206">HJELMSLEV, Louis.<text:s/></text:span><text:span text:style-name="T207">Prolegômenos a uma teoria da linguagem</text:span><text:span text:style-name="T208">.<text:s/></text:span><text:span text:style-name="T209">Tradução J. Teixeira Coelho Netto. São Paulo: Perspectiva, 2006.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Liberation Mono" svg:font-family="Liberation Mono" style:font-family-generic="modern" style:font-pitch="fixed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TextoLivre" style:display-name="Título Texto Livre" style:family="paragraph" style:parent-style-name="Standard" style:next-style-name="Standard" style:auto-update="true" style:default-outline-level="1">
      <style:paragraph-properties fo:margin-top="0.0784in"/>
      <style:text-properties style:font-name="Liberation Serif" fo:font-weight="bold" style:font-weight-asian="bold" style:font-weight-complex="bold" fo:font-size="10.5pt" style:font-size-asian="10.5pt" fo:hyphenate="false"/>
    </style:style>
    <style:style style:name="TítuloIntrodConcRefTextoLivre" style:display-name="Título Introd/Conc/Ref Texto Livre" style:family="paragraph" style:parent-style-name="Standard" style:next-style-name="CorpodeTextoLivre" style:auto-update="true" style:default-outline-level="2">
      <style:paragraph-properties fo:text-align="justify"/>
      <style:text-properties style:font-name="Liberation Serif" fo:font-weight="bold" style:font-weight-asian="bold" fo:text-transform="uppercase" fo:font-size="10.5pt" style:font-size-asian="10.5pt" fo:hyphenate="false"/>
    </style:style>
    <style:style style:name="Título2TextoLivre" style:display-name="Título 2 Texto Livre" style:family="paragraph" style:parent-style-name="Standard" style:next-style-name="CorpodeTextoLivre" style:auto-update="true" style:default-outline-level="3">
      <style:paragraph-properties fo:text-align="justify"/>
      <style:text-properties style:font-name="Liberation Serif" fo:font-weight="bold" style:font-weight-asian="bold" style:font-weight-complex="bold" fo:font-size="10.5pt" style:font-size-asian="10.5pt" fo:hyphenate="false"/>
    </style:style>
    <style:style style:name="Título3TextoLivre" style:display-name="Título 3 Texto Livre" style:family="paragraph" style:parent-style-name="Título2TextoLivre" style:default-outline-level="4">
      <style:text-properties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AutorTextoLivre" style:display-name="Autor Texto Livre" style:family="paragraph" style:parent-style-name="Standard" style:auto-update="true">
      <style:paragraph-properties fo:text-align="end"/>
      <style:text-properties style:font-name="Liberation Serif" fo:font-size="10.5pt" style:font-size-asian="10.5pt" fo:hyphenate="false"/>
    </style:style>
    <style:style style:name="ResumoTextoLivre" style:display-name="Resumo Texto Livre" style:family="paragraph" style:parent-style-name="PalavrasChaveTextoLivre" style:auto-update="true">
      <style:text-properties fo:hyphenate="false"/>
    </style:style>
    <style:style style:name="PalavrasChaveTextoLivre" style:display-name="PalavrasChave Texto Livre" style:family="paragraph" style:parent-style-name="Standard" style:auto-update="true">
      <style:paragraph-properties fo:text-align="justify" fo:margin-bottom="0.0826in"/>
      <style:text-properties style:font-name="Liberation Serif" fo:hyphenate="false"/>
    </style:style>
    <style:style style:name="CorpodeTextoLivre" style:display-name="Corpo de Texto Livre" style:family="paragraph" style:parent-style-name="Standard" style:auto-update="true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fo:hyphenate="false"/>
    </style:style>
    <style:style style:name="Título1TextoLivre" style:display-name="Título 1 Texto Livre" style:family="paragraph" style:parent-style-name="Standard" style:next-style-name="CorpodeTextoLivre" style:default-outline-level="2">
      <style:paragraph-properties fo:text-align="justify"/>
      <style:text-properties style:font-name="Liberation Serif" fo:font-weight="bold" style:font-weight-asian="bold" fo:text-transform="uppercase" fo:font-size="10.5pt" style:font-size-asian="10.5pt" fo:hyphenate="false"/>
    </style:style>
    <style:style style:name="LegendaTextoLivre" style:display-name="Legenda Texto Livre" style:family="paragraph" style:parent-style-name="Illustration" style:auto-update="true">
      <style:paragraph-properties fo:text-align="center" fo:margin-top="0in" fo:margin-bottom="0in"/>
      <style:text-properties style:font-name="Liberation Serif" fo:font-size="10pt" style:font-size-asian="10pt" fo:hyphenate="false"/>
    </style:style>
    <style:style style:name="CorpodeTabelaTextoLivre" style:display-name="Corpo de Tabela Texto Livre" style:family="paragraph" style:parent-style-name="TableContents" style:auto-update="true">
      <style:text-properties style:font-name="Liberation Serif" fo:font-size="10.5pt" style:font-size-asian="10.5pt" fo:hyphenate="false"/>
    </style:style>
    <style:style style:name="ReferênciasTextoLivre" style:display-name="Referências Texto Livre" style:family="paragraph" style:parent-style-name="Standard" style:auto-update="true">
      <style:paragraph-properties fo:text-align="justify"/>
      <style:text-properties style:font-name="Liberation Serif" fo:font-size="10.5pt" style:font-size-asian="10.5pt" fo:hyphenate="false"/>
    </style:style>
    <style:style style:name="CitaçãoTextoLivre" style:display-name="Citação Texto Livre" style:family="paragraph" style:parent-style-name="CorpodeTextoLivre" style:next-style-name="CorpodeTextoLivre" style:auto-update="true">
      <style:paragraph-properties fo:margin-left="1.575in">
        <style:tab-stops>
          <style:tab-stop style:type="left" style:position="-0.7875in"/>
        </style:tab-stops>
      </style:paragraph-properties>
      <style:text-properties fo:font-size="11pt" style:font-size-asian="11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TextoLivre" style:display-name="Cabeçalho Texto Livre" style:family="paragraph" style:parent-style-name="Cabeçalho">
      <style:paragraph-properties style:line-height-at-least="0.1576in" fo:margin-left="1.477in">
        <style:tab-stops>
          <style:tab-stop style:type="center" style:position="1.8694in"/>
          <style:tab-stop style:type="right" style:position="5.2159in"/>
        </style:tab-stops>
      </style:paragraph-properties>
      <style:text-properties style:font-name="Liberation Mono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RodapéTextoLivre" style:display-name="Rodapé Texto Livre" style:family="paragraph" style:parent-style-name="Rodapé" style:auto-update="true">
      <style:paragraph-properties fo:border="0.0034in solid #000000" fo:padding="0in" style:shadow="none" fo:text-align="justify" fo:margin-top="0.0395in"/>
      <style:text-properties style:font-name="Liberation Serif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f.denotaderodapé" style:display-name="Ref. de nota de rodapé" style:family="text" style:parent-style-name="Fonteparág.padrão">
      <style:text-properties style:text-position="super 66.6%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prefix=" " style:num-suffix=" 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prefix=" " style:num-suffix=" 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prefix=" " style:num-suffix=" 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prefix=" " style:num-suffix=" 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prefix=" " style:num-suffix=" 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prefix=" " style:num-suffix=" 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eração2TextoLivre" style:display-name="Numeração 2 Texto Livre">
      <text:list-level-style-number text:level="1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prefix=" " style:num-suffix=" " style:num-format="1" text:display-levels="4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prefix=" " style:num-suffix=" 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prefix=" " style:num-suffix=" 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prefix=" " style:num-suffix=" 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prefix=" " style:num-suffix=" 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eração1TextoLivre" style:display-name="Numeração 1 Texto Livre">
      <text:list-level-style-number text:level="1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prefix=" " style:num-suffix=" " style:num-format="1" text:display-levels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prefix=" " style:num-suffix=" " style:num-format="1" text:display-levels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prefix=" " style:num-suffix=" " style:num-format="1" text:display-levels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Footnote" style:family="paragraph">
      <style:paragraph-properties fo:text-align="end"/>
      <style:text-properties fo:font-weight="bold" style:font-weight-asian="bold" style:font-weight-complex="bold"/>
    </style:style>
    <style:style style:name="P4" style:parent-style-name="Footnote" style:family="paragraph">
      <style:paragraph-properties fo:text-align="end"/>
      <style:text-properties fo:font-weight="bold" style:font-weight-asian="bold" style:font-weight-complex="bold"/>
    </style:style>
    <style:style style:name="P5" style:parent-style-name="Footnote" style:family="paragraph">
      <style:paragraph-properties fo:text-align="end"/>
      <style:text-properties fo:font-weight="bold" style:font-weight-asian="bold" style:font-weight-complex="bold"/>
    </style:style>
    <style:style style:name="P6" style:parent-style-name="Footnote" style:family="paragraph">
      <style:paragraph-properties fo:text-align="end"/>
    </style:style>
    <style:style style:name="T7" style:parent-style-name="Fonteparág.padrão" style:family="text">
      <style:text-properties fo:font-weight="bold" style:font-weight-asian="bold" style:font-weight-complex="bold" fo:color="#000000"/>
    </style:style>
    <style:style style:name="T8" style:parent-style-name="Ênfase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Footnote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  <text:p text:style-name="P4"/>
        <text:p text:style-name="P5"/>
        <text:p text:style-name="P6"><text:span text:style-name="T7">16°. Seminário Internacional<text:s/></text:span><text:span text:style-name="T8">Concepções Contemporâneas em Dança</text:span><text:span text:style-name="T9"><text:s/>CCODA/PRODAEX/EEFFTO/UFMG</text:span></text:p>
        <text:p text:style-name="P10">2020, v. 6, n.1, novembro. ISSN 2358-75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 </meta:initial-creator>
    <dc:creator>Isabel Coimbra</dc:creator>
    <meta:creation-date>2020-08-24T00:56:00Z</meta:creation-date>
    <dc:date>2020-09-05T12:28:00Z</dc:date>
    <meta:template xlink:href="Normal.dotm" xlink:type="simple"/>
    <meta:editing-cycles>5</meta:editing-cycles>
    <meta:editing-duration>PT2220S</meta:editing-duration>
    <meta:document-statistic meta:page-count="4" meta:paragraph-count="19" meta:word-count="1515" meta:character-count="9682" meta:row-count="68" meta:non-whitespace-character-count="8186"/>
  </office:meta>
</office:document-meta>
</file>