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3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7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2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1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P15" style:parent-style-name="Standard" style:family="paragraph">
      <style:paragraph-properties fo:text-align="center" fo:margin-bottom="0in" fo:line-height="100%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Fonteparág.padrão" style:family="text">
      <style:text-properties style:font-name="Arial" style:font-name-complex="Arial" style:text-position="super 66.6%" fo:font-size="12pt" style:font-size-asian="12pt" style:font-size-complex="12pt" fo:language="pt" fo:country="BR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32" style:parent-style-name="Standard" style:family="paragraph">
      <style:paragraph-properties fo:text-align="justify" fo:margin-bottom="0in" fo:line-height="100%"/>
      <style:text-properties fo:language="pt" fo:country="BR"/>
    </style:style>
    <style:style style:name="P33" style:parent-style-name="Standard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35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36" style:parent-style-name="Standard" style:family="paragraph">
      <style:paragraph-properties fo:text-align="justify" fo:margin-bottom="0in" fo:line-height="100%"/>
    </style:style>
    <style:style style:name="T37" style:parent-style-name="Internetlink" style:family="text">
      <style:text-properties style:font-name="Arial" style:font-name-complex="Arial" style:use-window-font-color="true" fo:font-size="12pt" style:font-size-asian="12pt" style:font-size-complex="12pt" fo:language="pt" fo:country="BR"/>
    </style:style>
    <style:style style:name="P38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39" style:parent-style-name="Standard" style:family="paragraph">
      <style:paragraph-properties fo:text-align="justify" fo:margin-bottom="0in" fo:line-height="100%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41" style:parent-style-name="Standard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4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 fo:language="pt" fo:country="BR"/>
    </style:style>
    <style:style style:name="P4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4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4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1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56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7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8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59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2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63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64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65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pt" fo:country="BR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 fo:language="pt" fo:country="BR"/>
    </style:style>
    <style:style style:name="P70" style:parent-style-name="Standard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 fo:language="pt" fo:country="BR"/>
    </style:style>
    <style:style style:name="P71" style:parent-style-name="Standard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<text:span text:style-name="T2">Título: subtitulo</text:span></text:p>
      <text:p text:style-name="P3"/>
      <text:p text:style-name="P4"><text:span text:style-name="T5">Autor</text:span><text:span text:style-name="T6">1</text:span><text:span text:style-name="T7">; Autor</text:span><text:span text:style-name="T8">2</text:span><text:span text:style-name="T9">; Autor</text:span><text:span text:style-name="T10">3</text:span><text:span text:style-name="T11">; Autor</text:span><text:span text:style-name="T12">4</text:span><text:span text:style-name="T13">; Autor</text:span><text:span text:style-name="T14">5</text:span></text:p>
      <text:p text:style-name="P15"/>
      <text:p text:style-name="P16"/>
      <text:p text:style-name="P17"><text:span text:style-name="T18">1</text:span><text:span text:style-name="T19">Universidade X, cidade, país</text:span></text:p>
      <text:p text:style-name="P20"><text:span text:style-name="T21">2</text:span><text:span text:style-name="T22">Instituto X...</text:span></text:p>
      <text:p text:style-name="P23"><text:span text:style-name="T24">3</text:span><text:span text:style-name="T25">Hospital X...</text:span></text:p>
      <text:p text:style-name="P26"><text:span text:style-name="T27">4</text:span><text:span text:style-name="T28">Universidade X...</text:span></text:p>
      <text:p text:style-name="P29"><text:span text:style-name="T30">5</text:span><text:span text:style-name="T31">Hospital X...</text:span></text:p>
      <text:p text:style-name="P32"/>
      <text:p text:style-name="P33"><text:span text:style-name="T34">Autor correspondente</text:span></text:p>
      <text:p text:style-name="P35">Nome do Autor</text:p>
      <text:p text:style-name="P36"><text:span text:style-name="T37">e-mail</text:span></text:p>
      <text:p text:style-name="P38"/>
      <text:p text:style-name="P39"><text:span text:style-name="T40">Introdução</text:span></text:p>
      <text:p text:style-name="P41"><text:span text:style-name="T42">xxx</text:span></text:p>
      <text:p text:style-name="P43">xxxxxxx</text:p>
      <text:p text:style-name="P44"><text:span text:style-name="T45">Objetivos</text:span></text:p>
      <text:p text:style-name="P46">xxx</text:p>
      <text:p text:style-name="P47">xxxxxxx</text:p>
      <text:p text:style-name="P48">xxxxxxx</text:p>
      <text:p text:style-name="P49"><text:bookmark-start text:name="_Hlk16072640"/><text:span text:style-name="T50">Métodos</text:span><text:bookmark-end text:name="_Hlk16072640"/></text:p>
      <text:p text:style-name="P51">xxxxxxx</text:p>
      <text:p text:style-name="P52">xxxxxxx</text:p>
      <text:p text:style-name="P53">xxxxxxx</text:p>
      <text:p text:style-name="P54"><text:span text:style-name="T55">Resultados</text:span></text:p>
      <text:p text:style-name="P56">xxxxxxx</text:p>
      <text:p text:style-name="P57">xxxxxxx</text:p>
      <text:p text:style-name="P58">xxxxxxx</text:p>
      <text:p text:style-name="P59">xxxxxxx</text:p>
      <text:p text:style-name="P60"><text:span text:style-name="T61">Conclusão</text:span></text:p>
      <text:p text:style-name="P62">xxxxxxx</text:p>
      <text:p text:style-name="P63">xxxxxxx</text:p>
      <text:p text:style-name="P64">xxxxxxx</text:p>
      <text:p text:style-name="P65"/>
      <text:p text:style-name="P66"><text:span text:style-name="T67">Palavras-chaves:<text:s/></text:span><text:span text:style-name="T68">X</text:span><text:span text:style-name="T69">, XX, XXX, XXXX.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vete Arruda</meta:initial-creator>
    <dc:creator>Daiane Rezende Rocha</dc:creator>
    <meta:creation-date>2022-07-26T18:15:00Z</meta:creation-date>
    <dc:date>2022-07-26T18:15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4</meta:user-defined>
    <meta:document-statistic meta:page-count="1" meta:paragraph-count="1" meta:word-count="62" meta:character-count="398" meta:row-count="2" meta:non-whitespace-character-count="337"/>
  </office:meta>
</office:document-meta>
</file>